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20pt" style:font-size-asian="20pt" style:font-size-complex="20pt"/>
    </style:style>
    <style:style style:name="P2" style:parent-style-name="Normal" style:family="paragraph">
      <style:text-properties style:font-name="Comic Sans MS" fo:font-size="20pt" style:font-size-asian="20pt" style:font-size-complex="20pt"/>
    </style:style>
    <style:style style:name="P3" style:parent-style-name="Normal" style:family="paragraph">
      <style:text-properties style:font-name="Comic Sans MS" fo:font-size="20pt" style:font-size-asian="20pt" style:font-size-complex="20pt"/>
    </style:style>
    <style:style style:name="P4" style:parent-style-name="Normal" style:family="paragraph">
      <style:text-properties style:font-name="Comic Sans MS" fo:font-size="20pt" style:font-size-asian="20pt" style:font-size-complex="20pt"/>
    </style:style>
    <style:style style:name="T5" style:parent-style-name="DefaultParagraphFont" style:family="text">
      <style:text-properties style:font-name="Comic Sans MS" fo:font-size="20pt" style:font-size-asian="20pt" style:font-size-complex="20pt"/>
    </style:style>
    <style:style style:name="T6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7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8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9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10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11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12" style:parent-style-name="DefaultParagraphFont" style:family="text">
      <style:text-properties style:font-name="Comic Sans MS" fo:font-size="20pt" style:font-size-asian="20pt" style:font-size-complex="20pt" fo:background-color="#FFFF00"/>
    </style:style>
    <style:style style:name="T13" style:parent-style-name="DefaultParagraphFont" style:family="text">
      <style:text-properties style:font-name="Comic Sans MS" fo:font-size="20pt" style:font-size-asian="20pt" style:font-size-complex="20pt"/>
    </style:style>
    <style:style style:name="T14" style:parent-style-name="DefaultParagraphFont" style:family="text">
      <style:text-properties style:font-name="Comic Sans MS" fo:font-size="20pt" style:font-size-asian="20pt" style:font-size-complex="20pt"/>
    </style:style>
    <style:style style:name="P15" style:parent-style-name="Normal" style:family="paragraph">
      <style:text-properties style:font-name="Comic Sans MS" fo:color="#FF0000" fo:font-size="20pt" style:font-size-asian="20pt" style:font-size-complex="20pt"/>
    </style:style>
    <style:style style:name="P16" style:parent-style-name="Normal" style:family="paragraph">
      <style:text-properties style:font-name="Comic Sans MS" fo:font-size="20pt" style:font-size-asian="20pt" style:font-size-complex="20pt"/>
    </style:style>
    <style:style style:name="P17" style:parent-style-name="Normal" style:family="paragraph">
      <style:text-properties style:font-name="Comic Sans MS" fo:font-size="20pt" style:font-size-asian="20pt" style:font-size-complex="20pt"/>
    </style:style>
    <style:style style:name="P18" style:parent-style-name="Normal" style:family="paragraph">
      <style:text-properties style:font-name="Comic Sans MS" fo:font-size="20pt" style:font-size-asian="20pt" style:font-size-complex="20pt"/>
    </style:style>
    <style:style style:name="P19" style:parent-style-name="Normal" style:family="paragraph">
      <style:text-properties style:font-name="Comic Sans MS" fo:font-size="20pt" style:font-size-asian="20pt" style:font-size-complex="20pt"/>
    </style:style>
    <style:style style:name="P20" style:parent-style-name="Normal" style:family="paragraph">
      <style:text-properties style:font-name="Comic Sans MS" fo:font-size="20pt" style:font-size-asian="20pt" style:font-size-complex="20pt"/>
    </style:style>
    <style:style style:name="P21" style:parent-style-name="Normal" style:family="paragraph">
      <style:text-properties style:font-name="Comic Sans MS" fo:font-size="20pt" style:font-size-asian="20pt" style:font-size-complex="20pt"/>
    </style:style>
    <style:style style:name="TableColumn23" style:family="table-column">
      <style:table-column-properties style:column-width="0.6645in"/>
    </style:style>
    <style:style style:name="TableColumn24" style:family="table-column">
      <style:table-column-properties style:column-width="1.3125in"/>
    </style:style>
    <style:style style:name="TableColumn25" style:family="table-column">
      <style:table-column-properties style:column-width="1.3861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7805in"/>
    </style:style>
    <style:style style:name="Table22" style:family="table">
      <style:table-properties style:width="7.261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Comic Sans MS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42" style:family="table-row">
      <style:table-row-properties style:min-row-height="0.5118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64" style:family="table-row">
      <style:table-row-properties style:min-row-height="0.511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75" style:family="table-row">
      <style:table-row-properties style:min-row-height="0.5118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08" style:family="table-row">
      <style:table-row-properties style:min-row-height="0.511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41" style:family="table-row">
      <style:table-row-properties style:min-row-height="0.5118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52" style:family="table-row">
      <style:table-row-properties style:min-row-height="0.511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63" style:family="table-row">
      <style:table-row-properties style:min-row-height="0.5118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74" style:family="table-row">
      <style:table-row-properties style:min-row-height="0.511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85" style:family="table-row">
      <style:table-row-properties style:min-row-height="0.5118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Comic Sans MS" fo:color="#FF0000" fo:font-size="12pt" style:font-size-asian="12pt" style:font-size-complex="12pt"/>
    </style:style>
    <style:style style:name="P207" style:parent-style-name="Normal" style:family="paragraph">
      <style:text-properties style:font-name="Comic Sans MS" fo:font-size="20pt" style:font-size-asian="20pt" style:font-size-complex="20pt"/>
    </style:style>
    <style:style style:name="T208" style:parent-style-name="DefaultParagraphFont" style:family="text">
      <style:text-properties style:font-name="Comic Sans MS" fo:font-size="20pt" style:font-size-asian="20pt" style:font-size-complex="20pt"/>
    </style:style>
  </office:automatic-styles>
  <office:body>
    <office:text text:use-soft-page-breaks="true">
      <text:p text:style-name="P1">Dear organisation/ group.</text:p>
      <text:p text:style-name="P2">Please find attached a FIRE EVACUATION PROCEDURE for Newborough Village Hall.</text:p>
      <text:p text:style-name="P3"/>
      <text:p text:style-name="P4">Please ensure that you familiarise yourselves with it and ensure all new<text:s/>members and visitors to your group are made aware of the procedure.</text:p>
      <text:p text:style-name="Normal"><text:span text:style-name="T5">We also require you to carry out a full evacuation practice on a regular basis<text:s/></text:span><text:span text:style-name="T6">(bi-</text:span><text:span text:style-name="T7">month</text:span><text:span text:style-name="T8">ly</text:span><text:span text:style-name="T9"><text:s/>is</text:span><text:span text:style-name="T10"><text:s/></text:span><text:span text:style-name="T11">recommended</text:span><text:span text:style-name="T12">)</text:span><text:span text:style-name="T13"><text:s/>and keep a log for your records and for us to check. This is required to e</text:span><text:span text:style-name="T14">nsure we adhere to health and safety regulations.</text:span></text:p>
      <text:p text:style-name="P15">We recommend that your community association representative is responsible for carrying out and completing the log;<text:s/></text:p>
      <text:p text:style-name="P16">I have attached a sample log sheet for you to use.</text:p>
      <text:p text:style-name="P17"/>
      <text:p text:style-name="P18">If you have any questions or require<text:s/>any further assistance please let us know.</text:p>
      <text:p text:style-name="P19">Thank you for your cooperation.</text:p>
      <text:p text:style-name="P20">Newborough Community Association Management Committee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DATE</text:p>
          </table:table-cell>
          <table:table-cell table:style-name="TableCell31">
            <text:p text:style-name="P32"><text:span text:style-name="T33">TIME CARRIED OUT</text:span></text:p>
          </table:table-cell>
          <table:table-cell table:style-name="TableCell34">
            <text:p text:style-name="P35">MEMBERS IN ATTENDANCE</text:p>
          </table:table-cell>
          <table:table-cell table:style-name="TableCell36">
            <text:p text:style-name="P37">OUTCOME OF THE EVACUATION.</text:p>
            <text:p text:style-name="P38">How long did evacuation take?</text:p>
            <text:p text:style-name="P39">Any issues arising from the evacuation?</text:p>
          </table:table-cell>
          <table:table-cell table:style-name="TableCell40">
            <text:p text:style-name="P41">PRINTED NAME AND SIGNITURE OF PERSON WHO CONTROLLED THE EVACUATION.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Normal"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bie Gunns</meta:initial-creator>
    <dc:creator>Windows User</dc:creator>
    <meta:creation-date>2019-03-18T20:31:00Z</meta:creation-date>
    <dc:date>2019-03-18T20:32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5" meta:row-count="7" meta:non-whitespace-character-count="951"/>
  </office:meta>
</office:document-meta>
</file>